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8" style:family="paragraph" style:parent-style-name="Text_20_body">
      <style:paragraph-properties fo:margin-left="0.635cm" fo:margin-right="0cm" fo:text-indent="-0.318cm" style:auto-text-indent="false"/>
    </style:style>
    <style:style style:name="P9" style:family="paragraph" style:parent-style-name="Text_20_body">
      <style:paragraph-properties fo:margin-left="0.635cm" fo:margin-right="0cm" fo:text-indent="-0.31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text-properties fo:font-size="14pt"/>
    </style:style>
    <style:style style:name="P1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4pt"/>
    </style:style>
    <style:style style:name="P17" style:family="paragraph" style:parent-style-name="Text_20_body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Text_20_body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ext_20_body" style:list-style-name="L4">
      <style:paragraph-properties fo:margin-left="0.635cm" fo:margin-right="0cm" fo:text-indent="-0.318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font-size="16pt" fo:font-style="italic" style:font-size-asian="16pt" style:font-style-asian="italic" style:font-size-complex="16pt" style:font-style-complex="italic"/>
    </style:style>
    <style:style style:name="T7" style:family="text">
      <style:text-properties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1"/>
      <text:p text:style-name="P1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4"/>
      <text:p text:style-name="P4"><text:s/>Здоровьесберегающие</text:p>
      <text:p text:style-name="P4"><text:s/>технологии в воспитательно- образовательном процессе </text:p>
      <text:p text:style-name="P4">МДОУ детский сад № 22</text:p>
      <text:p text:style-name="P4">с. Дмитриановское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Здоровые дети — это благополучие общества. Без здорового подрастающего поколения у нации нет будущего.</text:p>
      <text:p text:style-name="P5">В современных условиях проблема сохранения и укрепления здоровья детей приобретает глобальный характер. По сравнению с годами начала моей педагогической деятельности в сельском малокомплектном д\с <text:s/>заметно возросло количество физически ослабленных детей. Это, к сожалению, уже не те румяные деревенские крепыши, сминающие за обедом по две порции супа с четырьмя кусками хлеба и ловко лазающие по деревьям, заборам и крышам веранд... <text:s/>Нынешние деревенские дети, также, как и горожане <text:s/>большую часть свободного времени проводят за просмотром мультиков по телевизору, за компьютерными и другими сидячими играми, мало гуляют и двигаются. В силу этих причин, проблемы сохранения здоровья становятся особенно актуальными. От здоровья и жизнерадости детей зависит их духовная жизнь, умственное развитие, прочность знаний, вера в свои силы. Всвязи с этим возникла необходимость активной разработки и использования здоровьесберегающих технологий в педагогическом процессе нашего учреждения, создание здоровьесберегающей среды.</text:p>
      <text:p text:style-name="P5">Здоровьесберегающая среда , в нашем понимании <text:s text:c="2"/>- это, прежде всего, санитарно- гигиенические нормы, чистота и порядок в окружающей детей среде, выполнении педагогических и санитарных требований к подбору игрушек, мебели, <text:s/>режима проветривания помещений, в которых находятся дети и многое другое. Кроме этого, мы считаем немаловаными характеристиками здоровьесберегающей среды в нашем учреждении :</text:p>
      <text:list xml:id="list22541010" text:style-name="L1">
        <text:list-item>
          <text:p text:style-name="P14">морально- психологический климат в детском и взрослых коллективах;</text:p>
        </text:list-item>
        <text:list-item>
          <text:p text:style-name="P14"><text:s/>рациональный режим <text:s/>занятий и отдыха детей в условиях разновозрастного состава групп</text:p>
        </text:list-item>
        <text:list-item>
          <text:p text:style-name="P14">использование <text:s/>здоровьесберегающих образовательных методик и технологий с учетом возрастных и индивидуальных особенностей детей.</text:p>
        </text:list-item>
        <text:list-item>
          <text:p text:style-name="P14">Организация рационального питания.</text:p>
        </text:list-item>
      </text:list>
      <text:p text:style-name="P5">Создать в малокомплектном саду условия для реализации здоровьесберегающих технологий — большой труд не только заведующей, но и всего коллектива : педагогов, медицинского и обслуживающего персонала.</text:p>
      <text:p text:style-name="P5">Понимая важность данного вопроса, учитывая все проблемы малокомплектных детских садов, мы ищем решение этой проблемы в рамках наших возможностей. Свою работу по внедрению в педагогический процесс мы начал ещё четыре года назад.</text:p>
      <text:p text:style-name="P5"><text:span text:style-name="T6">А</text:span>нализируя состояние работы ДОУ по физическому развитию и оздоровлению детей на то время, мы <text:s/>отметитили, что в этом направлении  еще существует очень много недостатков и серьезных упущений, вызванных как объективными, так и субъективными причинами:</text:p>
      <text:p text:style-name="P8">-<text:span text:style-name="T1"> </text:span><text:span text:style-name="T2">п</text:span><text:span text:style-name="T1">лохая материальная база ДОУ, отсутствие элементарного спортивного оборудования как в помещениях, так и на участке, отсутствие специального спортивного зала для занятий.</text:span></text:p>
      <text:p text:style-name="P9">- недостаточный уровень методической и технической подготовки <text:soft-page-break/>педагогического персонала в вопросах организации  занятий по физической  культуре, обучения технике выполнения основных движений, диагностики, определения показателей физического развития детей.</text:p>
      <text:list xml:id="list22530258" text:style-name="L2">
        <text:list-item>
          <text:p text:style-name="P15">низкий уровень профилактической и консультационной работы со стороны Петровской больницы, Дмитриановского фельдшерско-акушерского пункта: медицинские осмотры детей ДОУ проводятся формально, один раз в год – врачом-педиатром. При поступлении детей в ДОУ не предоставляется никакой информации о состоянии здоровья детей (группа здоровья, наличие хронических заболеваний).</text:p>
          <text:p text:style-name="P15"/>
        </text:list-item>
      </text:list>
      <text:p text:style-name="P17">В ДОУ <text:s/>разработан стратегический план улучшения здоровья <text:s text:c="4"/>детей с учетом наших возможностей и особенностей комплектации, определены <text:s/>цели и направления работы, формы <text:s/>и методы работы по реализации оздоровления детей. <text:s text:c="2"/>Кроме этого,утверждена <text:s/>схема координации деятельности всех сотрудников по реализации задач оздоровления детей.</text:p>
      <text:list xml:id="list22709505" text:continue-numbering="true" text:style-name="L2">
        <text:list-header>
          <text:p text:style-name="P16">Рассматривая показатели заболеваемости детей, хочется отметить тенденцию улучшения её показателей в прошедшем учебном году, уменьшилась заболеваемость на одного ребенка, количества случаев простудных заболеваний, % часто болеющих детей . </text:p>
          <text:p text:style-name="P16">Причины высокой заболеваемости в большинстве случаев идут от семьи, их образе жизни, несоблюдение элементарных гигиенических правил , нежелания осуществлять элементарного закаливания. Очень часто детей приводят в детский сад недолеченых или скрывают признаки начавшегося заболевания.</text:p>
        </text:list-header>
      </text:list>
      <text:p text:style-name="P11">Одним из первоочередных мероприятий по снижению заболеваемости было ужесточения утреннего фильтра ,недопущение распространения вирусных и инфекционных заболеваний, проведение консультационной работы с родителями.</text:p>
      <text:p text:style-name="P17">Кроме этого усилили профилактическую работу по предотвращению заболеваний (витаминизация пищи, полоскание горла отварами лекарственных трав)</text:p>
      <text:p text:style-name="P10"><text:span text:style-name="T3">В планах ДОУ</text:span><text:span text:style-name="T5"> - установление</text:span><text:span text:style-name="T3"> более тесных контактов с преподавателями физкультуры Дмитриановской средней школы, <text:s/>изыскание <text:s/>материальных средствана привлечение их к кружковой работе со старшими дошкольниками, проведения диагностики уровня развития у детей двигательных навыков и умений,</text:span><text:span text:style-name="T1"> <text:s/></text:span></text:p>
      <text:p text:style-name="P12">- шире привлекать родителей к оказанию практической помощи в изготовлении спортивного инвентаря, оборудования на участке ДОУ спортивной площадки.), - укрепление связи с ближайшими учреждениями здравохранения ( Дмитриановский ФАП, Петровская районная больница)</text:p>
      <text:list xml:id="list22530842" text:style-name="L3">
        <text:list-item>
          <text:p text:style-name="P19">повышать компетентность педагогического персонала в вопросах физического развития и оздоровления детей через курсовую подготовку, <text:soft-page-break/>самообразование, посещение семинаров и участие в работе метод. Объединения.</text:p>
        </text:list-item>
        <text:list-item>
          <text:p text:style-name="P19">-В своей работе по укреплению здоровья детей, мы стараемся строже соблюдать режим дня, в том числе не превышать время занятий и не уменьшать время прогулок., разработаны графики проветривания групп, следим за неукоснительным выполнением санитарно-гигиенических требований.</text:p>
        </text:list-item>
      </text:list>
      <text:p text:style-name="P12">Правильное физическое развитие ребенка немыслимо без строгого выполнения режима дня, который должен соответствоватьреальномук составу детей в группе. В условиях разновозрастной группы очень сложно абсолютно точно соблюдать распорядок времени, указанный в программе для каждого года жизни ребенка., происходит совпадение во времени разных процессов. Заботясь об соблюдении допустимой нагрузки для детей, а следовательно, их физическом состоянии, нам приходится брать за основу режим среднего возраста ( пятый год жизни( и сучетом режима для остальных детей вносить некоторые изменения в длительность режимных процессов. Режимные процессы начинаются с <text:s/>младшими детьми, с постепенным подключением более старших, <text:s/>исключая <text:s/>возможность <text:s/>детей тратить время на ожидание. </text:p>
      <text:p text:style-name="P12">Режим только тогда является важным фактором физического развития , когда он четко <text:s/>и согласованно выполняется всеми сотрудниками <text:s/>учреждения.</text:p>
      <text:p text:style-name="P12">Чтобы предупредить сокращение времени для самостоятельных игр и занятий, а также длительность прогулки, обеспечить своевременное питание <text:s/>режим дня в нашем учреждение выносится на обсуждение всего коллектива и стал законом для педагогов, младших воспитателей и всего обслуживающего персонала.</text:p>
      <text:p text:style-name="P12">Для того, чтобы четко выполнялся установленный режим дня, чтобы все виды деятельности осуществлялись на необходимом педагогическом уровне, в своей работе мы уделяем внимание на согласованность в работе воспитателя, музыкального руководителя, младшего воспитателя.</text:p>
      <text:p text:style-name="P12">Также как и музыкальный руководитель, младший воспитатель в разновозрастной группе помогает воспитателям , занимающимся <text:s/>с одной из возрастной подгрупп , отвлечь <text:s/>внимание других детей: <text:s/>она либо <text:s/>играет с ними в спальной комнате, либо следит за выполнением <text:s/>практической работы, заданной воспитателем, либо выводит на прогулку.</text:p>
      <text:p text:style-name="P12">Помощь младшего воспитателя в условиях разновозрастной группы<text:span text:style-name="T7"> </text:span><text:span text:style-name="T4">необходима постоянно и поэтому он должен особенно хорошо сознавать свою роль в педагогической работе с детьми, владеть основными приемами организации режимных процессов, основами методик организации занятий. Нашему учреждению повезло, что на должностях младших воспитателей в обеих группах работают сотрудники со средним медицинским образованием, в прошлом работавшие на должностях воспитателей, поэтому проблем с методической подготовкой, знанием основ закаливания , массажа <text:s/>не возникает. Самое главное, обе женщины очень любят свою работу и с желанием помогают </text:span><text:soft-page-break/><text:span text:style-name="T4">воспитателям, несмотря на большую хозяйственную нагрузку в группах. Естественно за свои труды они ежемесячно получают хоть небольшую, но <text:s/>честно заработанную дополнительную оплату. </text:span></text:p>
      <text:p text:style-name="P12"><text:span text:style-name="T4">Для четкого распределения обязанностей воспитателя и младшего воспитателя в течение дня, в качестве локального акта разработаны схемы их взаимодействия, которые выдаются на руки под роспись каждому сотруднику для обязательного исполнения. </text:span></text:p>
      <text:p text:style-name="P13"> За последние 3 года <text:s/>благодаря <text:s/>кратковременному вливанию нормативного финансирования мы все же успели <text:s/>улучшить свою материальную базу, преобрели разнообразное физкультурное оборудование: гимнастические скамейки, шведские стенки, маты, мачи, обручи, тоннели для пролезания, массажные дорожки, игровое оборудование на участок, что очень помогает нам в организации оптимальной двигательной активности <text:s/>детей.</text:p>
      <text:list xml:id="list22534683" text:style-name="L4">
        <text:list-header>
          <text:p text:style-name="P20">Хочется отметить, что в малокомплектном детском саду легче воспитать у детей качества, необходимые для организации двигательной деятельности групп разновозрастного состава. В смешанной по возрасту группе имеются наиболее благоприятные <text:s/>условия <text:s/>для решения этой задачи. В нашем детском саду детям предоставляется возможность объединяться в небольшие группы по уровню подготовленности и интересам.</text:p>
          <text:p text:style-name="P20">В процессе совместной деятельности старшие дети закрепляют свои навыки показа и объяснения физических упражнений, а также контроля за выполнением движений младшими детьми. Старшие являются образцом для младших, и это побуждает их лучше выполнять упражнения. В совместной деятельности дошкольников разных возрастов, у старших появляется реальная необходимость продемонстрировать то, чему они научились, рассказать правила подвижной игры, позаботиться о младших детях, сделав для них пособия и игрушки, с которыми можно выполнять упражнения. Все это способствует пробуждения <text:s/>у малышей уважения к старшим. Заинтересованность старших передаётся маленьким, появляются общие любимые игры и упражнения .</text:p>
          <text:p text:style-name="P20">Разновозрастная группа в воспитательном аспекте имеет то преимущество, что малыши чувствуют заботу не только со стороны взрослых, но и со стороны старших детей. Педагогическим <text:s/>мастерством <text:s/>воспитателей определяется спокойная деловая обстановка, дружественный характер взаимоотношений, а это и есть решение одной из оздоровительной задач — создание в ДОУ благоприятного морально- психологического климата.</text:p>
          <text:p text:style-name="P20">Работая над реализацией здоровьесберегающих технологий в нашем учреждении с прошлого года ,я загорелась идеей внедрения в учебно-воспитательный процесс « Оздоровительно- игрового дня» <text:s text:c="3"/>Каждую последнюю пятницу <text:s/>проводить как « День игры и здоровья»</text:p>
          <text:p text:style-name="P20">Мы стараемя проводить его, как открытое мероприятие при активном участии родителей.</text:p>
          <text:p text:style-name="P20"><text:soft-page-break/>Организация оздоровительно- игрового дня предусматривает творческий подход: воспитатель может заменить игру, использовать музыкальное сопровождение, ввести дополнительные игровые персонажи, использовать художественное слово и др. <text:s/>Но при этом необходимым условием является учет оптимальной физической нагрузки и эмоциональное состояние малышей.</text:p>
          <text:p text:style-name="P20">Дети имеют возможность сами выбрать вид двигательной деятельности, спортивный инвентарь, партнера. Для двигательного творчества используются разнообразные <text:s/>виды движений: от хорошо знакомых детям подвижных игр до <text:s/>совместно со взрослыми и сверстниками спортивных соревнований, эстафет.</text:p>
          <text:p text:style-name="P20">И хотя опыт проведения таких мероприятий еще не велик,наряду с другими формами работы по оздоровлению детей, дни игр и здоровья позволили в этом году снизить заболеваемость воспитанников. Без увеличения нагрузки детям предлагается насыщенная возможностями двигательная деятельность, что позволяет реализовать главную их потребность в движении. </text:p>
          <text:p text:style-name="P20">Наши воспитанники чувствуют себя в детском саду как дома, свободно, уютно, раскрепощенно.</text:p>
          <text:p text:style-name="P20">Внедряя новые технологии, меняя содержание работы ,для меня, как руководителя, <text:s/>является самым трудным — умение донести <text:s/>до всех сотрудников <text:s/>смысл , необходимость этих перемен, быть готовыми к трудностям, оставаться твердыми в своих начинаниях., так как педагоги привыкли работать по старинке, трудно расшевелить родителей, оторвать от многочисленных сельских забот... Но я верю, что эта идея <text:s/>приживется в нашем коллективе и будет приносить положительную динамику в показателях оздоровления детей.</text:p>
          <text:p text:style-name="P20">Хочется верить, что коллектив ДОУ станет дружной семьёй, цель которой вырастить здоровых, уверенныз в себе детей.</text:p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аталья Стрункина</meta:initial-creator>
    <meta:creation-date>2010-05-04T11:52:51.92</meta:creation-date>
    <dc:date>2010-09-27T02:58:17.95</dc:date>
    <dc:creator>Наталья Стрункина</dc:creator>
    <meta:editing-duration>PT03H36M03S</meta:editing-duration>
    <meta:editing-cycles>9</meta:editing-cycles>
    <meta:generator>OpenOffice.org/3.1$Win32 OpenOffice.org_project/310m19$Build-9420</meta:generator>
    <meta:document-statistic meta:table-count="0" meta:image-count="0" meta:object-count="0" meta:page-count="6" meta:paragraph-count="46" meta:word-count="1558" meta:character-count="12419"/>
  </office:meta>
</office:document-meta>
</file>